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color="#02A4D5" style:letter-kerning="true" fo:font-size="25pt" style:font-size-asian="25pt" style:font-size-complex="25pt" style:language-asian="cs" style:country-asian="CZ"/>
    </style:style>
    <style:style style:name="P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444444" fo:font-size="12pt" style:font-size-asian="12pt" style:font-size-complex="12pt" style:language-asian="cs" style:country-asian="CZ"/>
    </style:style>
    <style:style style:name="P3" style:parent-style-name="Normální" style:family="paragraph">
      <style:paragraph-properties fo:margin-top="0.0694in" fo:margin-bottom="0.0694in" fo:line-height="100%"/>
      <style:text-properties style:font-name="Arial" style:font-name-asian="Times New Roman" style:font-name-complex="Arial" fo:color="#444444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margin-top="0.0694in" fo:margin-bottom="0.0694in" fo:line-height="100%"/>
      <style:text-properties style:font-name="Arial" style:font-name-asian="Times New Roman" style:font-name-complex="Arial" fo:color="#444444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Fond solidarity Evropské unie</text:p>
      <text:p text:style-name="P2">25. 03. 2015</text:p>
      <text:p text:style-name="P3">Evropská komise dne 16. ledna 2015 informovala dopisem generálního ředitele pro regionální a městskou politiku Ministerstvo financí České republiky o ukončení pomoci poskytnuté České republice z Fondu solidarity Evropské unie po povodních z května 2010 (dále jen: FSEU).</text:p>
      <text:p text:style-name="P4">Evropská komise v dopise zaslaném Ministerstvu financí ČR neidentifikovala žádná pochybení ani sporné otázky vztahující se k informacím uvedeným ve  Zprávě<text:line-break/>o implementaci FSEU v ČR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ciánová Ivana</meta:initial-creator>
    <dc:creator>Kociánová Ivana</dc:creator>
    <meta:creation-date>2015-03-25T07:20:00Z</meta:creation-date>
    <dc:date>2015-03-25T07:22:00Z</dc:date>
    <meta:print-date>2015-03-25T07:22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72" meta:character-count="496" meta:row-count="3" meta:non-whitespace-character-count="425"/>
  </office:meta>
</office:document-meta>
</file>