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2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2CC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#FFF2CC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2CC"/>
    </style:style>
    <style:style style:name="ce28" style:family="table-cell" style:parent-style-name="Default" style:data-style-name="N3">
      <style:table-cell-properties fo:border="2pt solid #000000" fo:background-color="#FFF2CC"/>
      <style:text-properties fo:font-size="14pt" style:font-size-asian="14pt" style:font-size-complex="14pt"/>
    </style:style>
    <style:style style:name="ce29" style:family="table-cell" style:parent-style-name="Default" style:data-style-name="N3">
      <style:table-cell-properties fo:border="2pt solid #000000" fo:background-color="#FFF2CC"/>
      <style:text-properties fo:font-size="16pt" style:font-size-asian="16pt" style:font-size-complex="16pt"/>
    </style:style>
    <style:style style:name="ce30" style:family="table-cell" style:parent-style-name="Default" style:data-style-name="N3">
      <style:table-cell-properties fo:border-top="2pt solid #000000" fo:border-bottom="2pt solid #000000" fo:border-left="2pt solid #000000" fo:border-right="none" fo:background-color="#FFF2CC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fo:background-color="#D9E1F2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#D9E1F2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fo:background-color="#D9E1F2"/>
    </style:style>
    <style:style style:name="ce40" style:family="table-cell" style:parent-style-name="Default" style:data-style-name="N3">
      <style:table-cell-properties fo:border="2pt solid #000000" fo:background-color="#D9E1F2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2pt solid #000000" fo:background-color="#D9E1F2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-top="2pt solid #000000" fo:border-bottom="2pt solid #000000" fo:border-left="2pt solid #000000" fo:border-right="none" fo:background-color="#D9E1F2"/>
      <style:text-properties fo:font-size="16pt" style:font-size-asian="16pt" style:font-size-complex="16pt"/>
    </style:style>
    <style:style style:name="ce43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Střednědobý výhled rozpočtu školy na období:</text:p>
          </table:table-cell>
          <table:table-cell table:number-columns-repeated="5" table:style-name="ce1"/>
          <table:table-cell office:value-type="string" table:style-name="ce2">
            <text:p>2019-2023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Základní škola a Mateřská škola Tovačov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VÝNOSY</text:p>
          </table:table-cell>
          <table:table-cell table:number-columns-repeated="2" table:style-name="ce5"/>
          <table:table-cell table:style-name="ce7"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otace MŠMT-platy,odvody,ostatní náklady</text:p>
          </table:table-cell>
          <table:table-cell table:number-columns-repeated="4" table:style-name="ce11"/>
          <table:table-cell table:style-name="ce12"/>
          <table:table-cell office:value-type="float" office:value="20161000" table:style-name="ce13">
            <text:p>20 161 000</text:p>
          </table:table-cell>
          <table:table-cell office:value-type="float" office:value="21000000" table:style-name="ce13">
            <text:p>21 000 000</text:p>
          </table:table-cell>
          <table:table-cell office:value-type="float" office:value="21000000" table:style-name="ce14">
            <text:p>21 000 000</text:p>
          </table:table-cell>
          <table:table-cell office:value-type="float" office:value="22000000" table:style-name="ce13">
            <text:p>22 000 000</text:p>
          </table:table-cell>
          <table:table-cell office:value-type="float" office:value="22000000" table:style-name="ce13">
            <text:p>22 0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otace na provoz od zřizovatele</text:p>
          </table:table-cell>
          <table:table-cell table:number-columns-repeated="4" table:style-name="ce16"/>
          <table:table-cell table:style-name="ce17"/>
          <table:table-cell office:value-type="float" office:value="8692870" table:style-name="ce18">
            <text:p>8 692 870</text:p>
          </table:table-cell>
          <table:table-cell office:value-type="float" office:value="7000000" table:style-name="ce18">
            <text:p>7 000 000</text:p>
          </table:table-cell>
          <table:table-cell office:value-type="float" office:value="7000000" table:style-name="ce19">
            <text:p>7 000 000</text:p>
          </table:table-cell>
          <table:table-cell office:value-type="float" office:value="7000000" table:style-name="ce18">
            <text:p>7 000 000</text:p>
          </table:table-cell>
          <table:table-cell office:value-type="float" office:value="7000000" table:style-name="ce18">
            <text:p>7 0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jekty, ostatní dotace</text:p>
          </table:table-cell>
          <table:table-cell table:number-columns-repeated="4" table:style-name="ce16"/>
          <table:table-cell table:style-name="ce17"/>
          <table:table-cell office:value-type="float" office:value="2040000" table:style-name="ce18">
            <text:p>2 040 000</text:p>
          </table:table-cell>
          <table:table-cell office:value-type="float" office:value="145000" table:style-name="ce18">
            <text:p>145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otace od zřizovatele na volnočasové aktivity</text:p>
          </table:table-cell>
          <table:table-cell table:number-columns-repeated="4" table:style-name="ce16"/>
          <table:table-cell table:style-name="ce17"/>
          <table:table-cell office:value-type="float" office:value="90000" table:style-name="ce18">
            <text:p>9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statní výnosy - školkovné, školné za družinu</text:p>
          </table:table-cell>
          <table:table-cell table:number-columns-repeated="4" table:style-name="ce16"/>
          <table:table-cell table:style-name="ce17"/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ýnosy z doplňkové činnosti</text:p>
          </table:table-cell>
          <table:table-cell table:number-columns-repeated="4" table:style-name="ce21"/>
          <table:table-cell table:style-name="ce22"/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CELKEM:</text:p>
          </table:table-cell>
          <table:table-cell table:number-columns-repeated="4" table:style-name="ce26"/>
          <table:table-cell table:style-name="ce27"/>
          <table:table-cell office:value-type="float" office:value="31363870" table:formula="of:=SUM([.G6:.G11])" table:style-name="ce28">
            <text:p>31 363 870</text:p>
          </table:table-cell>
          <table:table-cell office:value-type="float" office:value="28675000" table:formula="of:=SUM([.H6:.H11])" table:style-name="ce29">
            <text:p>28 675 000</text:p>
          </table:table-cell>
          <table:table-cell office:value-type="float" office:value="28760000" table:formula="of:=SUM([.I6:.I11])" table:style-name="ce30">
            <text:p>28 760 000</text:p>
          </table:table-cell>
          <table:table-cell office:value-type="float" office:value="29760000" table:formula="of:=SUM([.J6:.J11])" table:style-name="ce28">
            <text:p>29 760 000</text:p>
          </table:table-cell>
          <table:table-cell office:value-type="float" office:value="29760000" table:formula="of:=SUM([.K6:.K11])" table:style-name="ce28">
            <text:p>29 760 0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1"/>
          <table:table-cell table:style-name="ce32"/>
          <table:table-cell office:value-type="string" table:style-name="ce33">
            <text:p>NÁKLADY</text:p>
          </table:table-cell>
          <table:table-cell table:number-columns-repeated="2" table:style-name="ce32"/>
          <table:table-cell table:style-name="ce34"/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5">
            <text:p>2022</text:p>
          </table:table-cell>
          <table:table-cell office:value-type="float" office:value="2023" table:style-name="ce35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otace MŠMT-platy,odvody,ostatní náklady</text:p>
          </table:table-cell>
          <table:table-cell table:number-columns-repeated="4" table:style-name="ce11"/>
          <table:table-cell table:style-name="ce12"/>
          <table:table-cell office:value-type="float" office:value="20161000" table:style-name="ce13">
            <text:p>20 161 000</text:p>
          </table:table-cell>
          <table:table-cell office:value-type="float" office:value="21000000" table:style-name="ce13">
            <text:p>21 000 000</text:p>
          </table:table-cell>
          <table:table-cell office:value-type="float" office:value="21000000" table:style-name="ce14">
            <text:p>21 000 000</text:p>
          </table:table-cell>
          <table:table-cell office:value-type="float" office:value="22000000" table:style-name="ce13">
            <text:p>22 000 000</text:p>
          </table:table-cell>
          <table:table-cell office:value-type="float" office:value="22000000" table:style-name="ce13">
            <text:p>22 0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otace na provoz od zřizovatele</text:p>
          </table:table-cell>
          <table:table-cell table:number-columns-repeated="4" table:style-name="ce16"/>
          <table:table-cell table:style-name="ce17"/>
          <table:table-cell office:value-type="float" office:value="8692870" table:style-name="ce18">
            <text:p>8 692 870</text:p>
          </table:table-cell>
          <table:table-cell office:value-type="float" office:value="7000000" table:style-name="ce18">
            <text:p>7 000 000</text:p>
          </table:table-cell>
          <table:table-cell office:value-type="float" office:value="7000000" table:style-name="ce19">
            <text:p>7 000 000</text:p>
          </table:table-cell>
          <table:table-cell office:value-type="float" office:value="7000000" table:style-name="ce18">
            <text:p>7 000 000</text:p>
          </table:table-cell>
          <table:table-cell office:value-type="float" office:value="7000000" table:style-name="ce18">
            <text:p>7 0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jekty, ostatní dotace</text:p>
          </table:table-cell>
          <table:table-cell table:number-columns-repeated="4" table:style-name="ce16"/>
          <table:table-cell table:style-name="ce17"/>
          <table:table-cell office:value-type="float" office:value="2040000" table:style-name="ce18">
            <text:p>2 040 000</text:p>
          </table:table-cell>
          <table:table-cell office:value-type="float" office:value="145000" table:style-name="ce18">
            <text:p>145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otace od zřizovatele na volnočasové aktivity</text:p>
          </table:table-cell>
          <table:table-cell table:number-columns-repeated="4" table:style-name="ce16"/>
          <table:table-cell table:style-name="ce17"/>
          <table:table-cell office:value-type="float" office:value="90000" table:style-name="ce18">
            <text:p>9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statní náklady - školkovné, školné za družinu</text:p>
          </table:table-cell>
          <table:table-cell table:number-columns-repeated="4" table:style-name="ce16"/>
          <table:table-cell table:style-name="ce17"/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Náklady v doplňkové činnosti</text:p>
          </table:table-cell>
          <table:table-cell table:number-columns-repeated="4" table:style-name="ce21"/>
          <table:table-cell table:style-name="ce22"/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CELKEM:</text:p>
          </table:table-cell>
          <table:table-cell table:number-columns-repeated="4" table:style-name="ce38"/>
          <table:table-cell table:style-name="ce39"/>
          <table:table-cell office:value-type="float" office:value="31363870" table:formula="of:=SUM([.G16:.G21])" table:style-name="ce40">
            <text:p>31 363 870</text:p>
          </table:table-cell>
          <table:table-cell office:value-type="float" office:value="28675000" table:formula="of:=SUM([.H16:.H21])" table:style-name="ce41">
            <text:p>28 675 000</text:p>
          </table:table-cell>
          <table:table-cell office:value-type="float" office:value="28760000" table:formula="of:=SUM([.I16:.I21])" table:style-name="ce42">
            <text:p>28 760 000</text:p>
          </table:table-cell>
          <table:table-cell office:value-type="float" office:value="29760000" table:formula="of:=SUM([.J16:.J21])" table:style-name="ce40">
            <text:p>29 760 000</text:p>
          </table:table-cell>
          <table:table-cell office:value-type="float" office:value="29760000" table:formula="of:=SUM([.K16:.K21])" table:style-name="ce40">
            <text:p>29 760 00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Zpracovala:</text:p>
          </table:table-cell>
          <table:table-cell table:style-name="ce1"/>
          <table:table-cell office:value-type="string" table:style-name="ce1">
            <text:p>Jarmila Konečná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hválil:</text:p>
          </table:table-cell>
          <table:table-cell table:style-name="ce1"/>
          <table:table-cell office:value-type="string" table:style-name="ce1">
            <text:p>Mgr. Bc. Leon Bouchal, ředitel školy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 Tovačově:</text:p>
          </table:table-cell>
          <table:table-cell table:style-name="ce1"/>
          <table:table-cell office:value-type="date" office:date-value="2018-10-12T00:00:00" table:style-name="ce43">
            <text:p>12.10.2018</text:p>
          </table:table-cell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Ing. Bc. Dana Giblová</dc:creator>
    <meta:creation-date>2017-04-18T09:18:39Z</meta:creation-date>
    <dc:date>2019-01-08T07:39:16Z</dc:date>
    <meta:print-date>2018-10-15T08:32:58Z</meta:print-date>
  </office:meta>
</office:document-meta>
</file>