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/>
      <text:p text:style-name="Normální"/>
      <text:h text:style-name="Nadpis1" text:outline-level="1"><text:s text:c="32"/>Město Tovačov</text:h>
      <text:p text:style-name="P2"><text:s text:c="36"/>Náměstí č. 12, <text:s/>751 01 Tovačov</text:p>
      <text:p text:style-name="Normální"><text:s text:c="3"/></text:p>
      <text:p text:style-name="Normální"/>
      <text:p text:style-name="Normální"/>
      <text:h text:style-name="Nadpis2" text:outline-level="2"><text:s text:c="20"/>VÝROČNÍ <text:s text:c="2"/>ZPRÁVA <text:s/>ZA <text:s/>ROK <text:s/>2022</text:h>
      <text:p text:style-name="Normální"/>
      <text:p text:style-name="Základnítext">Poskytování informací podle zákona č. 106/1999 Sb., o<text:s/>svobodném přístupu k informacím, ve znění pozdějších předpisů</text:p>
      <text:p text:style-name="Normální"/>
      <text:p text:style-name="Normální"/>
      <text:p text:style-name="Normální">Výroční zpráva za rok 2022<text:s/>o činnosti Městského úřadu v Tovačově v oblasti poskytování <text:s/>informací podle zákona č. 106/1999 Sb., o svobodném přístupu k informacím ve znění pozdějších předpisů.</text:p>
      <text:p text:style-name="Normální"/>
      <text:p text:style-name="Normální">Město Tovačov v souladu s ustanovením § 18, odst. 1 zákona č. 106/1999 Sb., zveřejňuje<text:s/></text:p>
      <text:p text:style-name="Normální">„Výroční zprávu“ o své činnosti v oblasti poskytování informací podle zákona č. 106/1999 Sb., <text:s/>o svobodném přístupu k informacím ve znění pozdějších předpisů za rok<text:s/>2022.</text:p>
      <text:p text:style-name="Normální"/>
      <text:p text:style-name="Normální">Počet podaných žádostí o informace <text:s text:c="42"/>4</text:p>
      <text:p text:style-name="Normální"/>
      <text:p text:style-name="Normální">Počet vydaných <text:s/>rozhodnutí o odmítnutí žádosti <text:s text:c="24"/>-</text:p>
      <text:p text:style-name="Normální"/>
      <text:p text:style-name="Normální">Počet podaných odvolání proti rozhodnutí <text:s text:c="33"/>-</text:p>
      <text:p text:style-name="Normální"/>
      <text:p text:style-name="Normální">Opis podstatných částí každého rozsudku soudu <text:s text:c="24"/>-</text:p>
      <text:p text:style-name="Normální"/>
      <text:p text:style-name="Normální">Výčet poskytnutých výhradních licencí <text:s text:c="38"/>-</text:p>
      <text:p text:style-name="Normální"/>
      <text:p text:style-name="Normální">Počet stížností podaných podle § 16a <text:s text:c="41"/>-</text:p>
      <text:p text:style-name="Normální"/>
      <text:p text:style-name="Normální">Další informace vztahující se k uplatňování <text:s/></text:p>
      <text:p text:style-name="Normální">tohoto zákona <text:s text:c="77"/>-</text:p>
      <text:p text:style-name="Normální"/>
      <text:p text:style-name="Normální"/>
      <text:p text:style-name="Normální">Informace <text:s/>byly <text:s/>v roce 2022<text:s/>poskytnuty bez požadavku na úhradu nákladů.<text:s/></text:p>
      <text:p text:style-name="Normální"/>
      <text:p text:style-name="Normální"/>
      <text:p text:style-name="Normální">V  Tovačově dne <text:s/>1. 2. 2023</text:p>
      <text:p text:style-name="Normální"/>
      <text:p text:style-name="Normální"><text:s text:c="2"/></text:p>
      <text:p text:style-name="Normální"/>
      <text:p text:style-name="Normální"/>
      <text:p text:style-name="Normální"><text:s text:c="15"/>Marek Svoboda <text:s text:c="17"/><text:s text:c="29"/>Ing. Bc. Dana Giblová<text:s/></text:p>
      <text:p text:style-name="Normální"><text:s text:c="16"/>starosta města <text:s text:c="54"/>tajemnice MěÚ <text:s text:c="5"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22pt" style:font-size-asian="22pt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size="14pt" style:font-size-asian="14pt" style:font-size-complex="10pt" fo:hyphenate="false"/>
    </style:style>
    <style:style style:name="Normální" style:display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size="22pt" style:font-size-asian="22pt" style:font-size-complex="10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4pt" style:font-size-asian="14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style:vertical-align="auto"/>
      <style:text-properties fo:font-weight="bold" style:font-weight-asian="bold" style:font-weight-complex="bold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2pt" style:text-underline-type="single" style:text-underline-style="solid" style:text-underline-width="auto" style:text-underline-mode="continuous" style:text-underline-color="font-color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ciánová Ivana</meta:initial-creator>
    <dc:creator>Dana Giblova</dc:creator>
    <meta:creation-date>2023-01-26T09:40:00Z</meta:creation-date>
    <dc:date>2023-01-26T09:42:00Z</dc:date>
    <meta:print-date>2021-02-11T07:48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1" meta:character-count="1662" meta:row-count="11" meta:non-whitespace-character-count="1424"/>
  </office:meta>
</office:document-meta>
</file>