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/>
      <text:p text:style-name="Normální"/>
      <text:h text:style-name="Nadpis1" text:outline-level="1"><text:s text:c="32"/>Město Tovačov</text:h>
      <text:p text:style-name="P2"><text:s text:c="36"/>Náměstí č. 12, <text:s/>751 01 Tovačov</text:p>
      <text:p text:style-name="Normální"><text:s text:c="3"/></text:p>
      <text:p text:style-name="Normální"/>
      <text:p text:style-name="Normální"/>
      <text:h text:style-name="Nadpis2" text:outline-level="2"><text:s text:c="20"/>VÝROČNÍ <text:s text:c="2"/>ZPRÁVA <text:s/>ZA <text:s/>ROK <text:s/>2025</text:h>
      <text:p text:style-name="Normální"/>
      <text:p text:style-name="Základnítext">Poskytování informací podle zákona č. 106/1999 Sb., o<text:s/>svobodném přístupu k informacím, ve znění pozdějších předpisů</text:p>
      <text:p text:style-name="Normální"/>
      <text:p text:style-name="Normální"/>
      <text:p text:style-name="Normální">Výroční zpráva za rok 2025<text:s/>o činnosti Městského úřadu v Tovačově v oblasti poskytování <text:s/>informací podle zákona č. 106/1999 Sb., o svobodném přístupu k informacím ve znění pozdějších předpisů.</text:p>
      <text:p text:style-name="Normální"/>
      <text:p text:style-name="Normální">Město Tovačov v souladu s ustanovením § 18, odst. 1 zákona č. 106/1999 Sb., zveřejňuje<text:s/></text:p>
      <text:p text:style-name="Normální">„Výroční zprávu“ o své činnosti v oblasti poskytování informací podle zákona č. 106/1999 Sb., <text:s/>o svobodném přístupu k informacím ve znění pozdějších předpisů za rok<text:s/>2023.</text:p>
      <text:p text:style-name="Normální"/>
      <text:p text:style-name="Normální">Počet podaných žádostí o informace <text:s text:c="42"/>8<text:s text:c="38"/></text:p>
      <text:p text:style-name="Normální"/>
      <text:p text:style-name="Normální">Počet vydaných <text:s/>rozhodnutí o odmítnutí žádosti <text:s text:c="24"/>-</text:p>
      <text:p text:style-name="Normální"/>
      <text:p text:style-name="Normální">Počet podaných odvolání proti rozhodnutí <text:s text:c="33"/>-</text:p>
      <text:p text:style-name="Normální"/>
      <text:p text:style-name="Normální">Opis podstatných částí každého rozsudku soudu <text:s text:c="24"/>-</text:p>
      <text:p text:style-name="Normální"/>
      <text:p text:style-name="Normální">Výčet poskytnutých výhradních licencí <text:s text:c="38"/>-</text:p>
      <text:p text:style-name="Normální"/>
      <text:p text:style-name="Normální">Počet stížností podaných podle § 16a <text:s text:c="41"/>-</text:p>
      <text:p text:style-name="Normální"/>
      <text:p text:style-name="Normální">Další informace vztahující se k uplatňování <text:s/></text:p>
      <text:p text:style-name="Normální">tohoto zákona <text:s text:c="77"/>-</text:p>
      <text:p text:style-name="Normální"/>
      <text:p text:style-name="Normální"/>
      <text:p text:style-name="Normální">Informace <text:s/>byly <text:s/>v roce 2025<text:s/>poskytnuty bez požadavku na úhradu nákladů.<text:s/></text:p>
      <text:p text:style-name="Normální"/>
      <text:p text:style-name="Normální"/>
      <text:p text:style-name="Normální">V  Tovačově dne <text:s/>13. 2. 2026</text:p>
      <text:p text:style-name="Normální"/>
      <text:p text:style-name="Normální"><text:s text:c="2"/></text:p>
      <text:p text:style-name="Normální"/>
      <text:p text:style-name="Normální"/>
      <text:p text:style-name="Normální"><text:s text:c="15"/>Marek Svoboda <text:s text:c="46"/>Ing. Bc. Dana Giblová<text:s/></text:p>
      <text:p text:style-name="Normální"><text:s text:c="16"/>starosta města <text:s text:c="54"/>tajemnice MěÚ <text:s text:c="5"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22pt" style:font-size-asian="22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14pt" style:font-size-asian="14pt" style:font-size-complex="10pt" fo:hyphenate="false"/>
    </style: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22pt" style:font-size-asian="22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4pt" style:font-size-asian="14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style:vertical-align="auto"/>
      <style:text-properties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ciánová Ivana</meta:initial-creator>
    <dc:creator>Dana Giblova</dc:creator>
    <meta:creation-date>2026-02-17T08:48:00Z</meta:creation-date>
    <dc:date>2026-02-17T08:51:00Z</dc:date>
    <meta:print-date>2021-02-11T07:4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6" meta:character-count="1701" meta:row-count="12" meta:non-whitespace-character-count="1458"/>
  </office:meta>
</office:document-meta>
</file>